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1" svg:font-family="OpenSymbol" style:font-charset="x-symbol"/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 style:list-style-name="L1">
      <style:paragraph-properties fo:text-align="start" style:justify-single-word="false"/>
    </style:style>
    <style:style style:name="T1" style:family="text">
      <style:text-properties fo:font-style="italic"/>
    </style:style>
    <style:style style:name="T2" style:family="text">
      <style:text-properties fo:font-variant="normal" fo:text-transform="none" fo:color="#222222" style:font-name="Times New Roman" fo:letter-spacing="normal"/>
    </style:style>
    <style:style style:name="T3" style:family="text">
      <style:text-properties fo:font-variant="normal" fo:text-transform="none" fo:color="#222222" style:font-name="Times New Roman" fo:font-size="12pt" fo:letter-spacing="normal" fo:font-style="normal" fo:font-weight="normal"/>
    </style:style>
    <style:style style:name="T4" style:family="text">
      <style:text-properties fo:font-variant="normal" fo:text-transform="none" fo:color="#222222" style:font-name="Times New Roman" fo:font-size="12pt" fo:letter-spacing="normal" fo:font-style="normal" fo:font-weight="normal" style:font-style-asian="normal" style:font-style-complex="normal"/>
    </style:style>
    <style:style style:name="T5" style:family="text">
      <style:text-properties fo:font-variant="normal" fo:text-transform="none" fo:color="#222222" style:font-name="Times New Roman" fo:font-size="12pt" fo:letter-spacing="normal" fo:font-style="italic" fo:font-weight="normal" style:font-style-asian="italic" style:font-style-complex="italic"/>
    </style:style>
    <style:style style:name="T6" style:family="text">
      <style:text-properties style:font-name="Times New Roman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HILOSOPHIE</text:p>
      <text:p text:style-name="P1"/>
      <text:p text:style-name="P1"/>
      <text:p text:style-name="P1"/>
      <text:p text:style-name="P2">À lire :</text:p>
      <text:p text:style-name="P2"/>
      <text:list xml:id="list820089600" text:style-name="L1">
        <text:list-item>
          <text:p text:style-name="P4">Platon, <text:span text:style-name="T1">Le Banquet</text:span>. Nous recommandons l’édition bilingue en poche aux éditions des Belles Lettres, mais tout autre édition peut être aussi bien choisie, GF-Flammarion, par exemple, ou autre.</text:p>
        </text:list-item>
        <text:list-item>
          <text:p text:style-name="P4">Pasc<text:span text:style-name="T6">al, </text:span><text:span text:style-name="T5">Préface au Traité du vide</text:span><text:span text:style-name="T3">, </text:span><text:span text:style-name="T2"> </text:span><text:span text:style-name="T5">De l'esprit géométrique</text:span><text:span text:style-name="T3">, et </text:span><text:span text:style-name="T5">Discours sur la condition des Grands,</text:span><text:span text:style-name="T4"> courts traités réunis dans le volume de GF-Flammarion : Pascal, </text:span><text:span text:style-name="T5">De l'esprit géométrique</text:span><text:span text:style-name="T4">, Ecrits sur la Grâce et autres textes.</text:span></text:p>
        </text:list-item>
      </text:list>
      <text:p text:style-name="P2"/>
      <text:p text:style-name="P1"/>
      <text:p text:style-name="P3">Vos professeurs de philosophie,</text:p>
      <text:p text:style-name="P3"><text:s/>H. France-Lanord et C. Raveton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1" svg:font-family="OpenSymbol" style:font-charset="x-symbol"/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hirine Raveton</meta:initial-creator>
    <meta:creation-date>2024-07-04T11:11:20.77</meta:creation-date>
    <meta:generator>LibreOffice/6.4.6.2$Windows_X86_64 LibreOffice_project/0ce51a4fd21bff07a5c061082cc82c5ed232f115</meta:generator>
    <dc:date>2024-07-04T11:20:48.74</dc:date>
    <dc:creator>Chirine Raveton</dc:creator>
    <meta:editing-duration>PT9M28S</meta:editing-duration>
    <meta:editing-cycles>2</meta:editing-cycles>
    <meta:document-statistic meta:table-count="0" meta:image-count="0" meta:object-count="0" meta:page-count="1" meta:paragraph-count="6" meta:word-count="79" meta:character-count="501" meta:non-whitespace-character-count="428"/>
  </office:meta>
</office:document-meta>
</file>